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T84" style:parent-style-name="Standardnípísmoodstavce" style:family="text">
      <style:text-properties style:font-name="Courier New" style:font-name-complex="Courier New" fo:font-style="italic" style:font-style-asian="italic"/>
    </style:style>
    <style:style style:name="P85" style:parent-style-name="Normální" style:family="paragraph">
      <style:text-properties style:font-name="Arial" style:font-name-complex="Arial"/>
    </style:style>
    <style:style style:name="T86" style:parent-style-name="Standardnípísmoodstavce" style:family="text">
      <style:text-properties style:font-name="Courier New" style:font-name-complex="Courier New" fo:font-style="italic" style:font-style-asian="italic"/>
    </style:style>
    <style:style style:name="P87" style:parent-style-name="Normální" style:family="paragraph">
      <style:text-properties style:font-name="Arial" style:font-name-complex="Arial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T96" style:parent-style-name="Standardnípísmoodstavce" style:family="text">
      <style:text-properties style:font-name="Courier New" style:font-name-complex="Courier New" fo:font-style="italic" style:font-style-asian="italic"/>
    </style:style>
    <style:style style:name="P97" style:parent-style-name="Normální" style:family="paragraph">
      <style:text-properties style:font-name="Arial" style:font-name-complex="Arial"/>
    </style:style>
    <style:style style:name="T98" style:parent-style-name="Standardnípísmoodstavce" style:family="text">
      <style:text-properties style:font-name="Courier New" style:font-name-complex="Courier New" fo:font-style="italic" style:font-style-asian="italic"/>
    </style:style>
    <style:style style:name="P99" style:parent-style-name="Normální" style:family="paragraph">
      <style:text-properties style:font-name="Arial" style:font-name-complex="Arial"/>
    </style:style>
    <style:style style:name="T10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1" style:parent-style-name="Normální" style:family="paragraph">
      <style:text-properties style:font-name="Arial" style:font-name-complex="Arial"/>
    </style:style>
    <style:style style:name="T10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3" style:parent-style-name="Normální" style:family="paragraph">
      <style:text-properties style:font-name="Arial" style:font-name-complex="Arial"/>
    </style:style>
    <style:style style:name="T10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5" style:parent-style-name="Normální" style:family="paragraph">
      <style:text-properties style:font-name="Arial" style:font-name-complex="Arial"/>
    </style:style>
    <style:style style:name="T10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7" style:parent-style-name="Normální" style:family="paragraph">
      <style:text-properties style:font-name="Arial" style:font-name-complex="Arial"/>
    </style:style>
    <style:style style:name="T10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9" style:parent-style-name="Normální" style:family="paragraph">
      <style:text-properties style:font-name="Arial" style:font-name-complex="Arial"/>
    </style:style>
    <style:style style:name="T11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1" style:parent-style-name="Normální" style:family="paragraph">
      <style:text-properties style:font-name="Arial" style:font-name-complex="Arial"/>
    </style:style>
    <style:style style:name="T11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3" style:parent-style-name="Normální" style:family="paragraph">
      <style:text-properties style:font-name="Arial" style:font-name-complex="Arial"/>
    </style:style>
    <style:style style:name="T11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5" style:parent-style-name="Normální" style:family="paragraph">
      <style:text-properties style:font-name="Arial" style:font-name-complex="Arial"/>
    </style:style>
    <style:style style:name="T11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7" style:parent-style-name="Normální" style:family="paragraph">
      <style:text-properties style:font-name="Arial" style:font-name-complex="Arial"/>
    </style:style>
    <style:style style:name="T11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9" style:parent-style-name="Normální" style:family="paragraph">
      <style:text-properties style:font-name="Arial" style:font-name-complex="Arial"/>
    </style:style>
    <style:style style:name="T12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1" style:parent-style-name="Normální" style:family="paragraph">
      <style:text-properties style:font-name="Arial" style:font-name-complex="Arial"/>
    </style:style>
    <style:style style:name="T12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3" style:parent-style-name="Normální" style:family="paragraph">
      <style:text-properties style:font-name="Arial" style:font-name-complex="Arial"/>
    </style:style>
    <style:style style:name="T12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5" style:parent-style-name="Normální" style:family="paragraph">
      <style:text-properties style:font-name="Arial" style:font-name-complex="Arial"/>
    </style:style>
    <style:style style:name="T1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7" style:parent-style-name="Normální" style:family="paragraph">
      <style:text-properties style:font-name="Arial" style:font-name-complex="Arial"/>
    </style:style>
    <style:style style:name="T1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9" style:parent-style-name="Normální" style:family="paragraph">
      <style:text-properties style:font-name="Arial" style:font-name-complex="Arial"/>
    </style:style>
    <style:style style:name="T1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1" style:parent-style-name="Normální" style:family="paragraph">
      <style:text-properties style:font-name="Arial" style:font-name-complex="Arial"/>
    </style:style>
    <style:style style:name="T1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3" style:parent-style-name="Normální" style:family="paragraph">
      <style:text-properties style:font-name="Arial" style:font-name-complex="Arial"/>
    </style:style>
    <style:style style:name="T1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5" style:parent-style-name="Normální" style:family="paragraph">
      <style:text-properties style:font-name="Arial" style:font-name-complex="Arial"/>
    </style:style>
    <style:style style:name="T1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7" style:parent-style-name="Normální" style:family="paragraph">
      <style:text-properties style:font-name="Arial" style:font-name-complex="Arial"/>
    </style:style>
    <style:style style:name="T1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text-properties style:font-name="Arial" style:font-name-complex="Arial"/>
    </style:style>
    <style:style style:name="P146" style:parent-style-name="Normální" style:family="paragraph">
      <style:text-properties style:font-name="Arial" style:font-name-complex="Arial"/>
    </style:style>
    <style:style style:name="P147" style:parent-style-name="Normální" style:family="paragraph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Normální" style:family="paragraph">
      <style:text-properties style:font-name="Arial" style:font-name-complex="Arial"/>
    </style:style>
    <style:style style:name="P150" style:parent-style-name="Normální" style:family="paragraph">
      <style:text-properties style:font-name="Arial" style:font-name-complex="Arial"/>
    </style:style>
    <style:style style:name="P151" style:parent-style-name="Normální" style:family="paragraph">
      <style:text-properties style:font-name="Arial" style:font-name-complex="Arial"/>
    </style:style>
    <style:style style:name="P152" style:parent-style-name="Normální" style:family="paragraph">
      <style:text-properties style:font-name="Arial" style:font-name-complex="Arial"/>
    </style:style>
    <style:style style:name="P153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5</text:span><text:span text:style-name="T17"><text:s text:c="2"/>/<text:s/></text:span><text:span text:style-name="T18">2024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12.2024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 (Kč)</text:span></text:p>
      <text:p text:style-name="Normální"><text:span text:style-name="T34">231 0100 00000 0000 0000 00 00 00 11 11 000 <text:s text:c="6"/>172 000,00</text:span></text:p>
      <text:p text:style-name="P35"/>
      <text:p text:style-name="Normální"><text:span text:style-name="T36">231 0100 00000 0000 0000 00 00 00 11 12 000 <text:s text:c="7"/>10 000,00</text:span></text:p>
      <text:p text:style-name="P37"/>
      <text:p text:style-name="Normální"><text:span text:style-name="T38">231 0100 00000 0000 0000 00 00 00 11 21 000 <text:s text:c="6"/>239 000,00</text:span></text:p>
      <text:p text:style-name="P39"/>
      <text:p text:style-name="Normální"><text:span text:style-name="T40">231 0100 00000 0000 0000 00 00 00 12 11 000 <text:s text:c="4"/>1 810 000,00</text:span></text:p>
      <text:p text:style-name="P41"/>
      <text:p text:style-name="Normální"><text:span text:style-name="T42">231 0100 00000 0000 0000 00 00 00 13 45 000 <text:s text:c="8"/>4 000,00</text:span></text:p>
      <text:p text:style-name="P43"/>
      <text:p text:style-name="Normální"><text:span text:style-name="T44">231 0100 00000 0000 0000 00 00 00 13 86 000 <text:s text:c="8"/>8 200,00</text:span></text:p>
      <text:p text:style-name="P45"/>
      <text:p text:style-name="Normální"><text:span text:style-name="T46">231 0100 00000 0000 0000 00 00 00 13 87 000 <text:s text:c="8"/>4 500,00</text:span></text:p>
      <text:p text:style-name="P47"/>
      <text:p text:style-name="Normální"><text:span text:style-name="T48">231 0100 00000 0000 0000 00 00 00 15 11 000 <text:s text:c="6"/>115 000,00</text:span></text:p>
      <text:p text:style-name="P49"/>
      <text:p text:style-name="Normální"><text:span text:style-name="T50">231 0100 00000 0000 0000 00 22 12 51 69 000 <text:s text:c="6"/>-45 000,00</text:span></text:p>
      <text:p text:style-name="P51"/>
      <text:p text:style-name="Normální"><text:span text:style-name="T52">231 0100 00000 0000 0000 00 23 10 21 11 000 <text:s text:c="8"/>4 000,00</text:span></text:p>
      <text:p text:style-name="P53"/>
      <text:p text:style-name="Normální"><text:span text:style-name="T54">231 0100 00000 0000 0000 00 23 10 50 21 000 <text:s text:c="8"/>7 000,00</text:span></text:p>
      <text:p text:style-name="P55"/>
      <text:p text:style-name="Normální"><text:span text:style-name="T56">231 0100 00000 0000 0000 00 23 10 51 54 000 <text:s text:c="7"/>12 100,00</text:span></text:p>
      <text:p text:style-name="P57"/>
      <text:p text:style-name="Normální"><text:span text:style-name="T58">231 0100 00000 0000 0000 00 23 10 51 71 000 <text:s text:c="10"/>300,00</text:span></text:p>
      <text:p text:style-name="P59"/>
      <text:p text:style-name="Normální"><text:span text:style-name="T60">231 0100 00000 0000 0000 00 23 21 51 71 000 <text:s text:c="7"/>42 000,00</text:span></text:p>
      <text:p text:style-name="P61"/>
      <text:p text:style-name="Normální"><text:span text:style-name="T62">231 0100 00000 0000 0000 00 31 15 21 11 000 <text:s text:c="7"/>48 000,00</text:span></text:p>
      <text:p text:style-name="P63"/>
      <text:p text:style-name="Normální"><text:span text:style-name="T64">231 0100 00000 0000 0000 00 31 15 23 29 000 <text:s text:c="7"/>17 000,00</text:span></text:p>
      <text:p text:style-name="P65"/>
      <text:p text:style-name="Normální"><text:span text:style-name="T66">231 0100 00000 0000 0000 00 31 15 50 11 000 <text:s text:c="6"/>240 000,00</text:span></text:p>
      <text:p text:style-name="P67"/>
      <text:p text:style-name="Normální"><text:span text:style-name="T68">231 0100 00000 0000 0000 00 31 15 50 21 000 <text:s text:c="7"/>60 000,00</text:span></text:p>
      <text:p text:style-name="P69"/>
      <text:p text:style-name="Normální"><text:span text:style-name="T70">231 0100 00000 0000 0000 00 31 15 50 31 000 <text:s text:c="7"/>55 000,00</text:span></text:p>
      <text:p text:style-name="P71"/>
      <text:p text:style-name="Normální"><text:span text:style-name="T72">231 0100 00000 0000 0000 00 31 15 50 32 000 <text:s text:c="7"/>23 000,00</text:span></text:p>
      <text:p text:style-name="P73"/>
      <text:p text:style-name="Normální"><text:span text:style-name="T74">231 0100 00000 0000 0000 00 31 15 51 37 000 <text:s text:c="7"/>11 000,00</text:span></text:p>
      <text:p text:style-name="P75"/>
      <text:p text:style-name="Normální"><text:span text:style-name="T76">231 0100 00000 0000 0000 00 31 15 51 39 000 <text:s text:c="7"/>20 000,00</text:span></text:p>
      <text:p text:style-name="P77"/>
      <text:p text:style-name="Normální"><text:span text:style-name="T78">231 0100 00000 0000 0000 00 31 15 51 71 000 <text:s text:c="6"/>258 000,00</text:span></text:p>
      <text:p text:style-name="P79"/>
      <text:p text:style-name="Normální"><text:span text:style-name="T80">231 0100 00000 0000 0000 00 31 15 51 73 000 <text:s text:c="10"/>820,00</text:span></text:p>
      <text:p text:style-name="P81"/>
      <text:p text:style-name="Normální"><text:span text:style-name="T82">231 0100 00000 0000 0000 00 33 14 51 75 000 <text:s text:c="8"/>1 500,00</text:span></text:p>
      <text:p text:style-name="P83"/>
      <text:p text:style-name="Normální"><text:span text:style-name="T84">231 0100 00000 0000 0000 00 33 92 54 92 000 <text:s text:c="8"/>5 000,00</text:span></text:p>
      <text:p text:style-name="P85"/>
      <text:p text:style-name="Normální"><text:span text:style-name="T86">231 0100 00000 0000 0000 00 33 99 51 94 000 <text:s text:c="8"/>4 000,00</text:span></text:p>
      <text:p text:style-name="P87"/>
      <text:p text:style-name="Normální"><text:span text:style-name="T88">231 0100 00000 0000 0000 00 36 12 21 32 000 <text:s text:c="7"/>60 000,00</text:span></text:p>
      <text:p text:style-name="P89"/>
      <text:p text:style-name="Normální"><text:span text:style-name="T90">231 0100 00000 0000 0000 00 37 21 51 69 000 <text:s text:c="6"/>-64 000,00</text:span></text:p>
      <text:p text:style-name="P91"/>
      <text:p text:style-name="Normální"><text:span text:style-name="T92">231 0100 00000 0000 0000 00 37 22 51 69 000 <text:s text:c="6"/>149 900,00</text:span></text:p>
      <text:p text:style-name="P93"/>
      <text:p text:style-name="Normální"><text:span text:style-name="T94">231 0100 00000 0000 0000 00 37 23 51 69 000 <text:s text:c="5"/>-350 000,00</text:span></text:p>
      <text:p text:style-name="P95"/>
      <text:p text:style-name="Normální"><text:span text:style-name="T96">231 0100 00000 0000 0000 00 37 45 51 71 000 <text:s text:c="7"/>21 000,00</text:span></text:p>
      <text:p text:style-name="P97"/>
      <text:p text:style-name="Normální"><text:span text:style-name="T98">231 0100 00000 0000 0000 00 55 12 21 32 000 <text:s text:c="7"/>10 000,00</text:span></text:p>
      <text:p text:style-name="P99"/>
      <text:p text:style-name="Normální"><text:span text:style-name="T100">231 0100 00000 0000 0000 00 55 12 51 54 000 <text:s text:c="7"/>13 800,00</text:span></text:p>
      <text:p text:style-name="P101"/>
      <text:p text:style-name="Normální"><text:span text:style-name="T102">231 0100 00000 0000 0000 00 55 12 51 56 000 <text:s text:c="10"/>800,00</text:span></text:p>
      <text:p text:style-name="P103"/>
      <text:p text:style-name="Normální"><text:span text:style-name="T104">231 0100 00000 0000 0000 00 55 12 51 69 000 <text:s text:c="8"/>3 100,00</text:span></text:p>
      <text:p text:style-name="P105"/>
      <text:p text:style-name="Normální"><text:span text:style-name="T106">231 0100 00000 0000 0000 00 61 12 50 19 000 <text:s text:c="8"/>1 000,00</text:span></text:p>
      <text:p text:style-name="P107"/>
      <text:p text:style-name="Normální"><text:span text:style-name="T108">231 0100 00000 0000 0000 00 61 12 50 23 000 <text:s text:c="6"/>162 000,00</text:span></text:p>
      <text:p text:style-name="P109"/>
      <text:p text:style-name="Normální"><text:span text:style-name="T110">231 0100 00000 0000 0000 00 61 12 50 32 000 <text:s text:c="8"/>9 000,00</text:span></text:p>
      <text:p text:style-name="P111"/>
      <text:p text:style-name="Normální"><text:span text:style-name="T112">231 0100 00000 0000 0000 00 61 71 21 32 000 <text:s text:c="7"/>61 000,00</text:span></text:p>
      <text:p text:style-name="P113"/>
      <text:p text:style-name="Normální"><text:span text:style-name="T114">231 0100 00000 0000 0000 00 61 71 23 21 000 <text:s text:c="8"/>3 000,00</text:span></text:p>
      <text:p text:style-name="P115"/>
      <text:p text:style-name="Normální"><text:span text:style-name="T116">231 0100 00000 0000 0000 00 61 71 23 24 000 <text:s text:c="7"/>36 000,00</text:span></text:p>
      <text:p text:style-name="P117"/>
      <text:p text:style-name="Normální"><text:span text:style-name="T118">231 0100 00000 0000 0000 00 61 71 50 11 000 <text:s text:c="7"/>82 000,00</text:span></text:p>
      <text:p text:style-name="P119"/>
      <text:p text:style-name="Normální"><text:span text:style-name="T120">231 0100 00000 0000 0000 00 61 71 50 21 000 <text:s text:c="7"/>40 000,00</text:span></text:p>
      <text:p text:style-name="P121"/>
      <text:p text:style-name="Normální"><text:span text:style-name="T122">231 0100 00000 0000 0000 00 61 71 50 32 000 <text:s text:c="8"/>3 000,00</text:span></text:p>
      <text:p text:style-name="P123"/>
      <text:p text:style-name="Normální"><text:span text:style-name="T124">231 0100 00000 0000 0000 00 61 71 50 38 000 <text:s text:c="8"/>1 420,00</text:span></text:p>
      <text:p text:style-name="P125"/>
      <text:p text:style-name="Normální"><text:span text:style-name="T126">231 0100 00000 0000 0000 00 61 71 51 37 000 <text:s text:c="7"/>15 000,00</text:span></text:p>
      <text:p text:style-name="P127"/>
      <text:p text:style-name="Normální"><text:span text:style-name="T128">231 0100 00000 0000 0000 00 61 71 51 39 000 <text:s text:c="7"/>88 000,00</text:span></text:p>
      <text:p text:style-name="P129"/>
      <text:p text:style-name="Normální"><text:span text:style-name="T130">231 0100 00000 0000 0000 00 61 71 51 53 000 <text:s text:c="6"/>131 000,00</text:span></text:p>
      <text:p text:style-name="P131"/>
      <text:p text:style-name="Normální"><text:span text:style-name="T132">231 0100 00000 0000 0000 00 61 71 51 54 000 <text:s text:c="6"/>151 000,00</text:span></text:p>
      <text:p text:style-name="P133"/>
      <text:p text:style-name="Normální"><text:span text:style-name="T134">231 0100 00000 0000 0000 00 61 71 51 62 000 <text:s text:c="8"/>8 000,00</text:span></text:p>
      <text:p text:style-name="P135"/>
      <text:p text:style-name="Normální"><text:span text:style-name="T136">231 0100 00000 0000 0000 00 61 71 51 63 000 <text:s text:c="8"/>9 500,00</text:span></text:p>
      <text:p text:style-name="P137"/>
      <text:p text:style-name="Normální"><text:span text:style-name="T138">231 0100 00000 0000 0000 00 61 71 51 69 000 <text:s text:c="7"/>39 000,00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Schváleno  zastupitelstvem obce dne 11.12.2024</text:p>
      <text:p text:style-name="P146"/>
      <text:p text:style-name="P147">Vyvěšeno na ÚD 30.12.2024</text:p>
      <text:p text:style-name="P148"/>
      <text:p text:style-name="P149"/>
      <text:p text:style-name="P150"/>
      <text:p text:style-name="P151">Podpis :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02-03T17:03:00Z</meta:creation-date>
    <dc:date>2025-02-03T17:07:00Z</dc:date>
    <meta:print-date>2025-02-03T17:06:00Z</meta:print-date>
    <meta:template xlink:href="ROP" xlink:type="simple"/>
    <meta:editing-cycles>1</meta:editing-cycles>
    <meta:editing-duration>PT60S</meta:editing-duration>
    <meta:document-statistic meta:page-count="3" meta:paragraph-count="7" meta:word-count="520" meta:character-count="3586" meta:row-count="25" meta:non-whitespace-character-count="3073"/>
  </office:meta>
</office:document-meta>
</file>